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Standard">
      <style:paragraph-properties style:page-number="auto"/>
      <style:text-properties fo:color="#ff3333"/>
    </style:style>
    <style:style style:name="P2" style:family="paragraph" style:parent-style-name="Standard">
      <style:paragraph-properties fo:margin-top="0cm" fo:margin-bottom="0.3cm"/>
      <style:text-properties style:font-name="Calibri"/>
    </style:style>
    <style:style style:name="P3" style:family="paragraph" style:parent-style-name="Standard">
      <style:paragraph-properties fo:margin-top="0cm" fo:margin-bottom="0.3cm"/>
      <style:text-properties style:font-name="Calibri" fo:font-style="italic" fo:font-weight="bold" style:font-style-asian="italic" style:font-weight-asian="bold" style:font-style-complex="italic" style:font-weight-complex="bold"/>
    </style:style>
    <style:style style:name="P4" style:family="paragraph" style:parent-style-name="Standard">
      <style:paragraph-properties fo:margin-top="0cm" fo:margin-bottom="0.3cm" fo:background-color="#ff3333">
        <style:background-image/>
      </style:paragraph-properties>
      <style:text-properties fo:color="#ffffff"/>
    </style:style>
    <style:style style:name="P5" style:family="paragraph" style:parent-style-name="Standard">
      <style:paragraph-properties fo:margin-top="0cm" fo:margin-bottom="0.3cm" fo:background-color="#ff9999">
        <style:background-image/>
      </style:paragraph-properties>
      <style:text-properties style:font-name="Calibri" fo:font-size="12pt" style:font-size-asian="12pt" style:font-size-complex="12pt"/>
    </style:style>
    <style:style style:name="T1" style:family="text">
      <style:text-properties fo:font-size="11pt" style:font-size-asian="11pt" style:font-size-complex="11pt"/>
    </style:style>
    <style:style style:name="T2" style:family="text">
      <style:text-properties fo:font-size="12pt" style:font-size-asian="12pt" style:font-size-complex="12pt"/>
    </style:style>
    <style:style style:name="T3" style:family="text">
      <style:text-properties style:font-name="Calibri" fo:font-size="11pt" style:font-size-asian="11pt" style:font-size-complex="11pt"/>
    </style:style>
    <style:style style:name="T4" style:family="text">
      <style:text-properties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lking Hope Toolkit</text:p>
      <text:p text:style-name="P4"><text:span text:style-name="T4">RECORDING ACHIEVEMENTS</text:span></text:p>
      <text:p text:style-name="P5">CREATING A STRENGTHS-BASED, POSITIVE RECORD OF ACHIEVEMENT</text:p>
      <text:p text:style-name="P2">Elaine Hamilton, Service Manager at St Mary’s Kenmure, reflects here on different forms of recording achievements for young people: </text:p>
      <text:p text:style-name="P2">“The young people were involved in doing Records of Achievement, and we asked them to think about – on a monthly basis – what have you achieved this month, and then we asked the staff to do it for them as well. So, we put them together and, quarterly, we used to make PowerPoint presentations of all their achievements; there would be photographs of it, there would be music attached to it, there might be videos in it, there would be staff congratulating them on maybe getting something at school.”</text:p>
      <text:p text:style-name="P2">One girl in particular stands out because she couldn’t fry an egg, and in one month she really mastered frying an egg, she was in there day after day trying until she got this egg – and then it was everybody sitting in there eating eggs for breakfast saying ‘This is a brilliant egg.’ You know, silly things like that, but things like that, she was laughing about it, it was good. </text:p>
      <text:p text:style-name="P2">We had a lad who was fifteen, who’d never cycled a bike before when he came to us, so, we got him a bike for his Christmas. We persevered in getting him out on the bike in the car park, and eventually he set himself a challenge with one of the other young people and they cycled 20k in a day. So, that was in there, loads of pictures of the miles and all the staff who went with him to support him. </text:p>
      <text:p text:style-name="P2">And then, the young people would have that presentation to take away with them, we put it on a USB so when they moved on they had all these memories. We didn’t just do it the same way, we spoke to the kids about it so some of them had it on PowerPoints and some of them had it in a scrapbook or memory journal that we did, so some of them just made the scrapbook so it had memories and achievements in it.</text:p>
      <text:p text:style-name="P2">Young people can recognise a positive relationship—they remember that worker that taught me to tie my shoelaces and I’d been struggling with it for years, the worker that showed me how to fry an egg when I thought I would never be able to do that. They’ll remember those little things and that will have created positive attachments and helped to build trust. If we think about some of the stuff that might be really useful for our young people, it is that bit about exploring their journey to date, what led to you being here and what’s got us here? And what does that really look like from their perspective? </text:p>
      <text:p text:style-name="P2">And there’s a good opportunity to get thinking about hope, so, ‘You got from here, oh, you’re a wee bit sour there, and then you got to here. Now here we are looking back on all that have you learned, what do you feel different about, how would you do things differently?’ And what do we need to put in to make sure that the journey doesn’t go back down there but just keeps moving in the right direction when you leave here? So, I guess, those are real good opportunities for us to explore that life journey for them”</text:p>
      <text:p text:style-name="P3">Points to consider in creating a strengths-based, positive record of achievement:</text:p>
      <text:p text:style-name="P2">Small and large events can create meaningful memories. In the example above, a girl learning to fry an egg may seem small, but has happy, fun memories attached to it.</text:p>
      <text:p text:style-name="P2">Consider different formats, depending on the needs and interests of the young person involved. <text:soft-page-break/>Some may be more comfortable with electronic media, others physical materials.</text:p>
      <text:p text:style-name="P2">Think of this record as something interactive. Young people might enjoy having video or music included in electronic versions that they can watch and listen to in future, whether this is messages of encouragement from staff or a song associated with a particular time and achievement.</text:p>
      <text:p text:style-name="P2">Reflecting on positive moments and change can be a tool for exploring with a young people where they are at the moment and where they would like to be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176cm" fo:margin-bottom="0cm" fo:background-color="#d9e2f3" fo:padding="0cm" fo:border="0.106cm solid #d9e2f3">
        <style:background-image/>
      </style:paragraph-properties>
      <style:text-properties fo:text-transform="uppercase" fo:letter-spacing="0.026cm"/>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4472c4" style:font-name="Calibri Light" fo:font-size="26pt" fo:letter-spacing="0.018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882cm" fo:line-height="100%" fo:text-align="start" style:justify-single-word="false"/>
      <style:text-properties fo:text-transform="uppercase" fo:color="#595959" fo:font-size="10.5pt" fo:letter-spacing="0.018cm" fo:font-style="italic" style:font-size-asian="10.5pt" style:font-style-asian="italic" style:font-size-complex="10.5pt" style:font-style-complex="italic"/>
    </style:style>
    <style:style style:name="Heading_20_1" style:display-name="Heading 1" style:family="paragraph" style:parent-style-name="Standard" style:next-style-name="Text_20_body" style:default-outline-level="1" style:class="text">
      <style:paragraph-properties fo:margin-top="0.176cm" fo:margin-bottom="0cm" fo:background-color="#4472c4" fo:padding="0cm" fo:border="0.106cm solid #4472c4">
        <style:background-image/>
      </style:paragraph-properties>
      <style:text-properties fo:text-transform="uppercase" fo:color="#ffffff" fo:font-size="11pt" fo:letter-spacing="0.026cm"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 k</meta:initial-creator>
    <meta:creation-date>2022-08-18T10:03:52.73</meta:creation-date>
    <dc:date>2022-08-18T10:14:26.58</dc:date>
    <dc:creator>r k</dc:creator>
    <meta:editing-duration>PT10M33S</meta:editing-duration>
    <meta:editing-cycles>3</meta:editing-cycles>
    <meta:generator>OpenOffice/4.1.5$Win32 OpenOffice.org_project/415m1$Build-9789</meta:generator>
    <meta:document-statistic meta:table-count="0" meta:image-count="0" meta:object-count="0" meta:page-count="2" meta:paragraph-count="15" meta:word-count="716" meta:character-count="3914"/>
  </office:meta>
</office:document-meta>
</file>