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style:text-properties style:font-name="Calibri"/>
    </style:style>
    <style:style style:name="P2" style:family="paragraph" style:parent-style-name="Standard">
      <style:paragraph-properties fo:margin-top="0cm" fo:margin-bottom="0.3cm"/>
      <style:text-properties style:font-name="Calibri" fo:font-style="italic" fo:font-weight="bold" style:font-style-asian="italic" style:font-weight-asian="bold" style:font-style-complex="italic" style:font-weight-complex="bold"/>
    </style:style>
    <style:style style:name="P3" style:family="paragraph" style:parent-style-name="Standard">
      <style:paragraph-properties fo:margin-top="0cm" fo:margin-bottom="0.3cm" fo:background-color="#00ff66">
        <style:background-image/>
      </style:paragraph-properties>
      <style:text-properties fo:color="#ffffff" style:font-name="Calibri" fo:font-size="12pt" style:font-size-asian="12pt" style:font-size-complex="12pt"/>
    </style:style>
    <style:style style:name="P4" style:family="paragraph" style:parent-style-name="Title" style:master-page-name="Standard">
      <style:paragraph-properties style:page-number="auto"/>
      <style:text-properties fo:color="#00ff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lking Hope APPROACH &amp; PARTICIPATION</text:p>
      <text:p text:style-name="P3"/>
      <text:p text:style-name="P1">A key aim of Talking Hope is to support and promote honest and inclusive conversations among young people, practitioners and family members. This requires each individual to accept that no one person ever has all the answers, and that everyone can benefit from an exchange of perspectives. <text:line-break/><text:line-break/>The methodological approach of the project is collaborative action inquiry, broadly intended to create social space in organisations for generative learning (Yorks 2005) and reflective practice. Group conversations and the creation of safe dialogic spaces is the core method with the hope being to increase understanding for all and improve decision-making. <text:line-break/><text:line-break/>The conversation structure is based on Exploratory Talk principles (Mercer &amp; Dawes 2008), encouraging honesty in face of uncertainty and creating an open, inclusive forum to enable assumptions to be challenged and hidden issues aired. This approach necessitates ground rules for talk:<text:line-break/><text:line-break/>All perspectives are heard with sensitivity and respectEffort will be made to understand different points of view by meeting each other halfwayDiverse views and perspectives will be harnessed as a learning tool to generate understanding and reveal opportunities for improved practice<text:line-break/><text:line-break/>Talking Hope partners are all working to improve participation of children and families in their services and have shared ideas and resources which you can find in this web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margin-top="0.176cm" fo:margin-bottom="0cm" fo:background-color="#d9e2f3" fo:padding="0cm" fo:border="0.106cm solid #d9e2f3">
        <style:background-image/>
      </style:paragraph-properties>
      <style:text-properties fo:text-transform="uppercase" fo:letter-spacing="0.026cm"/>
    </style:style>
    <style:style style:name="Title" style:family="paragraph" style:parent-style-name="Standard" style:next-style-name="Subtitle" style:default-outline-level="" style:list-style-name="" style:class="chapter">
      <style:paragraph-properties fo:margin-top="0cm" fo:margin-bottom="0cm" fo:text-align="start" style:justify-single-word="false"/>
      <style:text-properties fo:text-transform="uppercase" fo:color="#4472c4" style:font-name="Calibri Light" fo:font-size="26pt" fo:letter-spacing="0.018cm"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882cm" fo:line-height="100%" fo:text-align="start" style:justify-single-word="false"/>
      <style:text-properties fo:text-transform="uppercase" fo:color="#595959" fo:font-size="10.5pt" fo:letter-spacing="0.018cm" fo:font-style="italic" style:font-size-asian="10.5pt" style:font-style-asian="italic" style:font-size-complex="10.5pt" style:font-style-complex="italic"/>
    </style:style>
    <style:style style:name="Heading_20_1" style:display-name="Heading 1" style:family="paragraph" style:parent-style-name="Standard" style:next-style-name="Text_20_body" style:default-outline-level="1" style:class="text">
      <style:paragraph-properties fo:margin-top="0.176cm" fo:margin-bottom="0cm" fo:background-color="#4472c4" fo:padding="0cm" fo:border="0.106cm solid #4472c4">
        <style:background-image/>
      </style:paragraph-properties>
      <style:text-properties fo:text-transform="uppercase" fo:color="#ffffff" fo:font-size="11pt" fo:letter-spacing="0.026cm"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 k</meta:initial-creator>
    <meta:creation-date>2022-08-18T10:03:52.73</meta:creation-date>
    <dc:date>2022-08-26T17:56:31.86</dc:date>
    <dc:creator>r k</dc:creator>
    <meta:editing-duration>PT10M33S</meta:editing-duration>
    <meta:editing-cycles>3</meta:editing-cycles>
    <meta:generator>OpenOffice/4.1.5$Win32 OpenOffice.org_project/415m1$Build-9789</meta:generator>
    <meta:document-statistic meta:table-count="0" meta:image-count="0" meta:object-count="0" meta:page-count="1" meta:paragraph-count="2" meta:word-count="215" meta:character-count="1437"/>
  </office:meta>
</office:document-meta>
</file>